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geluid: het uitvoeren van nachtelijke werkzaamheden aan A28 in de periode van 10 september t/m 3 november 2022 (HRL, km 158,9 – 146,0 en HRR, km 146,4 – 158,9) (15 augustus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7551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1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51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Lijn</meta:user-defined>
    <meta:user-defined meta:name="DC.title">Kennisgeving ontheffing geluid: het uitvoeren van nachtelijke werkzaamheden aan A28 in de periode van 10 september t/m 3 november 2022 (HRL, km 158,9 – 146,0 en HRR, km 146,4 – 158,9) (15 augustus 2022)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512</meta:user-defined>
    <meta:user-defined meta:name="OVERHEIDop.GmbID/DC.identifier">gmb-2022-375512</meta:user-defined>
    <meta:user-defined meta:name="OVERHEIDop.versieInformatie"/>
  </office:meta>
</office:document-meta>
</file>