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487 (Westerbegraaf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 genomen op de aanvraag met zaaknummer V-2022-4477 voor een omgevingsvergunning : het vellen van 1 berk, op locatie Hengelosestraat 487 (Westerbegraafplaat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551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1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1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 487 (Westerbegraafplaats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5510</meta:user-defined>
    <meta:user-defined meta:name="OVERHEIDop.GmbID/DC.identifier">gmb-2022-375510</meta:user-defined>
    <meta:user-defined meta:name="OVERHEIDop.versieInformatie"/>
  </office:meta>
</office:document-meta>
</file>