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evadahof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vadahof 7 te Venray </text:span>– het wijzigen van de gevels (HZ-OMV-2022-022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50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0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0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Nevadahof 7 te Venray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502</meta:user-defined>
    <meta:user-defined meta:name="OVERHEIDop.GmbID/DC.identifier">gmb-2022-375502</meta:user-defined>
    <meta:user-defined meta:name="OVERHEIDop.versieInformatie"/>
  </office:meta>
</office:document-meta>
</file>