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elei 3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Z/22/192268 / W2022-0234 voor een omgevingsvergunning betreffende het verbouwen van een bestaand pand op locatie Akelei 3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5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Akelei 32 te Dirkslan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01</meta:user-defined>
    <meta:user-defined meta:name="OVERHEIDop.GmbID/DC.identifier">gmb-2022-375501</meta:user-defined>
    <meta:user-defined meta:name="OVERHEIDop.versieInformatie"/>
  </office:meta>
</office:document-meta>
</file>