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Alblasserdam, ontwerpbesluit aanvraag omgevingsvergunning Vinkenpolderweg 38 Alblass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werpbeschikking</text:span>
          </text:p>
            <text:p text:style-name="common-al">
            <text:span text:style-name="nadrukvet">Wet algemene bepalingen omgevingsrecht Uitgebreide voorbereidingsprocedure</text:span>
          </text:p>
            <text:p text:style-name="common-al">
            <text:span text:style-name="nadrukvet">Ontwerpbesluit ter inzage</text:span>
          </text:p>
            <text:p text:style-name="common-al">De gemeente heeft op 5 augustus 2022 een ontwerpbesluit genomen op de aanvraag met zaaknummer 00241713 voor een omgevingsvergunning op locatie Vinkenpolderweg 38 Alblasserdam. In het ontwerpbesluit wordt de vergunning verleend. Het besluit betreft:</text:p>
            <text:p text:style-name="common-al">
            <text:span text:style-name="nadrukvet">Aanvraag:</text:span>
          </text:p>
            <text:p text:style-name="common-al">Z-21-400500</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bouwen van een woning</text:p>
            <text:p text:style-name="common-al">
            <text:span text:style-name="nadrukvet">Locatie: Vinkenpolderweg 38 Alblasserdam</text:span>
          </text:p>
            <text:p text:style-name="common-al">Datum verzonden: 5 augustus 2022</text:p>
            <text:p text:style-name="common-al"/>
            <text:p text:style-name="common-al">
            <text:span text:style-name="nadrukvet">Inzage</text:span>
          </text:p>
            <text:p text:style-name="common-al">Het ontwerpbesluit en de bijbehorende stukken is op afspraak tijdens kantooruren in te zien bij de Omgevingsdienst Zuid-Holland Zuid, Johan de Wittstraat 140, 3311 KJ Dordrecht. Via telefoonnummer 078 – 7708585 kunt u een afspraak maken.</text:p>
            <text:p text:style-name="common-al">
            <text:span text:style-name="nadrukvet">Zienswijzen </text:span>
          </text:p>
            <text:p text:style-name="last-al">De aanvraag en de ontwerpbeschikking met bijbehorende stukken liggen vanaf 18 augustus 2022 zes weken ter inzage. Dit moet op grond van de Algemene wet bestuursrecht. Vanaf het moment dat de stukken ter inzage liggen hebben zowel u als derden zes weken de tijd om zienswijzen over de ontwerpbeschikking in te dienen. Schriftelijke zienswijzen dienen te worden gezonden aan de directeur van de Omgevingsdienst Zuid-Holland Zuid, Postbus 550, 3300AN Dordrecht. Ook bestaat de mogelijkheid om mondeling zienswijzen in te brengen. Hierna stellen wij een definitief besluit op waartegen belanghebbenden beroep kunnen instellen. Voor het naar voren brengen van mondelinge zienswijzen kan contact worden opgenomen met de behandelend ambtenaar.Van mondeling naar voren gebrachte zienswijzen wordt een verslag gemaakt. Wij maken u erop attent dat slechts beroeptegen de uiteindelijke beschikking kan worden ingediend als ook een zienswijze is ingebracht tegen de ontwerpbeschikking en men belanghebbende is.Wanneer u niet reageert op het ontwerpbesluit, kunt u later ook niet reageren op het definitieve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75492</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92</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5492</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ontwerpbesluit aanvraag omgevingsvergunning Vinkenpolderweg 38 Alblasserdam</meta:user-defined>
    <meta:user-defined meta:name="DCTERMS.W3CDTF/DCTERMS.available">2022-08-17</meta:user-defined>
    <meta:user-defined meta:name="DCTERMS.W3CDTF/OVERHEIDop.jaargang">2022</meta:user-defined>
    <meta:user-defined meta:name="OVERHEIDop.publicationIssue">375492</meta:user-defined>
    <meta:user-defined meta:name="OVERHEIDop.GmbID/DC.identifier">gmb-2022-375492</meta:user-defined>
    <meta:user-defined meta:name="OVERHEIDop.versieInformatie"/>
  </office:meta>
</office:document-meta>
</file>