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waai 7, 7A ,9 , 11 en 13, Zwaai 19 t/m 25 oneven, Zwaai 18 t/m 42 even, Ofslag 1, 3, 3A 5 t/m 11, Ofslag 2 en 6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2 een besluit genomen op de aanvraag met zaaknummer OV-2022-1813 voor een omgevingsvergunning op de locatie Zwaai 7, 7A ,9 , 11 en 13, Zwaai 19 t/m 25 oneven, Zwaai 18 t/m 42 even, Ofslag 1, 3, 3A 5 t/m 11, Ofslag 2 en 6 te Appelscha. De vergunning is verleend. Het besluit betreft:</text:p>
            <text:p text:style-name="common-al">het bouwen van 31 recreatiewoningen Buitenplaats De Hildenber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6 augustus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6 augustus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7549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9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9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besluit op aanvraag omgevingsvergunning Zwaai 7, 7A ,9 , 11 en 13, Zwaai 19 t/m 25 oneven, Zwaai 18 t/m 42 even, Ofslag 1, 3, 3A 5 t/m 11, Ofslag 2 en 6 te Appelscha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490</meta:user-defined>
    <meta:user-defined meta:name="OVERHEIDop.GmbID/DC.identifier">gmb-2022-375490</meta:user-defined>
    <meta:user-defined meta:name="OVERHEIDop.versieInformatie"/>
  </office:meta>
</office:document-meta>
</file>