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aanvraag verwijderen van asbesthoudende materialen en het geheel slopen van het pand, Keizersgracht 104, 1781BC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Buiten behandeling omgevingsvergunning </text:span>
          </text:p>
            <text:p text:style-name="common-al">Burgemeester en wethouders van Den Helder maken bekend dat de volgende aanvraag voor een omgevingsvergunning buiten behandeling is gelaten</text:p>
            <text:p text:style-name="common-al">Keizersgracht 104, 1781BC Den Helder<text:span text:style-name="nadrukvet"> : </text:span>het verwijderen van asbesthoudende materialen en het geheel slopen van het pand</text:p>
            <text:p text:style-name="common-al">Verzenddatum: 15 augustus 2022</text:p>
            <text:p text:style-name="common-al"/>
            <text:p text:style-name="common-al">
            <text:span text:style-name="nadrukvet">Bezwaar</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75489</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489</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489</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verwijderen van asbesthoudende materialen en het geheel slopen van het pand op locatie Keizersgracht 104, 1781BC Den Helder</meta:user-defined>
    <dc:language>nl</dc:language>
    <meta:user-defined meta:name="OVERHEIDop.locatietype/OVERHEIDop.gebiedsmarkering">Punt</meta:user-defined>
    <meta:user-defined meta:name="DC.title">Buiten behandeling aanvraag verwijderen van asbesthoudende materialen en het geheel slopen van het pand, Keizersgracht 104, 1781BC Den Helder</meta:user-defined>
    <meta:user-defined meta:name="DCTERMS.W3CDTF/DCTERMS.available">2022-08-26</meta:user-defined>
    <meta:user-defined meta:name="DCTERMS.W3CDTF/OVERHEIDop.jaargang">2022</meta:user-defined>
    <meta:user-defined meta:name="OVERHEIDop.publicationIssue">375489</meta:user-defined>
    <meta:user-defined meta:name="OVERHEIDop.GmbID/DC.identifier">gmb-2022-375489</meta:user-defined>
    <meta:user-defined meta:name="OVERHEIDop.versieInformatie"/>
  </office:meta>
</office:document-meta>
</file>