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aanleggen van een in- en uitrit, Voorweg 220, 2716NL Zoetermeer op 12 augustus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ugustus 2022 is een aanvraag omgevingsvergunning ontvangen voor het aanleggen van een in- en uitrit op de locatie Voorweg 220, 2716NL Zoetermeer. De aanvraag is geregistreerd onder zaaknummer 2022-075307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75488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48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48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Voorweg 220, 2716NL Zoetermeer</meta:user-defined>
    <dc:language>nl</dc:language>
    <meta:user-defined meta:name="OVERHEIDop.locatietype/OVERHEIDop.gebiedsmarkering">Punt</meta:user-defined>
    <meta:user-defined meta:name="DC.title">Ingediende aanvraag omgevingsvergunning voor het aanleggen van een in- en uitrit, Voorweg 220, 2716NL Zoetermeer op 12 augustus 2022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5488</meta:user-defined>
    <meta:user-defined meta:name="OVERHEIDop.GmbID/DC.identifier">gmb-2022-375488</meta:user-defined>
    <meta:user-defined meta:name="OVERHEIDop.versieInformatie"/>
  </office:meta>
</office:document-meta>
</file>