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gebruiken van een woning voor short- en longstay aan Rechtestraat 70 A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E70A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Rechtestraat 70 A De Rijp: </text:span>het gebruiken van een woning voor short- en longstay.</text:p>
            <text:p text:style-name="common-al">Zaaknummer: 00003297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2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48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8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48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29738</meta:user-defined>
    <dc:language>nl</dc:language>
    <meta:user-defined meta:name="OVERHEIDop.locatietype/OVERHEIDop.gebiedsmarkering">Adres</meta:user-defined>
    <meta:user-defined meta:name="DC.title">Buiten behandeling gestelde vergunning voor het gebruiken van een woning voor short- en longstay aan Rechtestraat 70 A te De Rijp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482</meta:user-defined>
    <meta:user-defined meta:name="OVERHEIDop.GmbID/DC.identifier">gmb-2022-375482</meta:user-defined>
    <meta:user-defined meta:name="OVERHEIDop.versieInformatie"/>
  </office:meta>
</office:document-meta>
</file>