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plaatsing van een dakkapel, Marickenlaan 53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aanvraag ontvangen voor een omgevingsvergunning op het adres Marickenlaan 53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plaatsing van een dakkapel. De gemeente heeft op 2 augustus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jun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32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54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plaatsing van een dakkapel, Marickenlaan 53 in Wilni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81</meta:user-defined>
    <meta:user-defined meta:name="OVERHEIDop.GmbID/DC.identifier">gmb-2022-375481</meta:user-defined>
    <meta:user-defined meta:name="OVERHEIDop.versieInformatie"/>
  </office:meta>
</office:document-meta>
</file>