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gebruiken van een woning voor short- en longstay aan Rechtestraat 7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E7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echtestraat 70 De Rijp: </text:span>het gebruiken van een woning voor short- en longstay.</text:p>
            <text:p text:style-name="common-al">Zaaknummer: 00003296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4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9697</meta:user-defined>
    <dc:language>nl</dc:language>
    <meta:user-defined meta:name="OVERHEIDop.locatietype/OVERHEIDop.gebiedsmarkering">Adres</meta:user-defined>
    <meta:user-defined meta:name="DC.title">Buiten behandeling gestelde vergunning voor het gebruiken van een woning voor short- en longstay aan Rechtestraat 70 te De Rij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79</meta:user-defined>
    <meta:user-defined meta:name="OVERHEIDop.GmbID/DC.identifier">gmb-2022-375479</meta:user-defined>
    <meta:user-defined meta:name="OVERHEIDop.versieInformatie"/>
  </office:meta>
</office:document-meta>
</file>