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Slotermeer 33, 2729PV Zoetermeer op 1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een aanvraag omgevingsvergunning ontvangen voor Het plaatsen van een dakkapel op het achterdakvlak op de locatie Slotermeer 33, 2729PV Zoetermeer. De aanvraag is geregistreerd onder zaaknummer 2022-0753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47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otermeer 33, 2729PV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Slotermeer 33, 2729PV Zoetermeer op 12 augustus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78</meta:user-defined>
    <meta:user-defined meta:name="OVERHEIDop.GmbID/DC.identifier">gmb-2022-375478</meta:user-defined>
    <meta:user-defined meta:name="OVERHEIDop.versieInformatie"/>
  </office:meta>
</office:document-meta>
</file>