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Grootzand 10 te Sneek, incidentelefestiviteit voor Lunch en Dinner `T Vaticaan op 26-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de volgende meldingen heeft ontvangen:</text:p>
            <text:p text:style-name="common-al"/>
            <text:p text:style-name="common-al"> Grootzand 10 te Sneek, AO20220237 incidentelefestiviteit voor Lunch en Dinner `T Vaticaan op 26-8-2022 </text:p>
            <text:p text:style-name="common-al"/>
            <text:p text:style-name="common-al">
            <text:span text:style-name="nadrukcur">Meldingen worden slechts ter kennisname gepubliceerd. Tegen een gedane melding kan geen bezwaar of beroep worden ingediend.</text:span>
          </text:p>
            <text:p text:style-name="common-al">Nadere informatie kunt u verkrijgen bij de gemeente afdeling Vergunningen, telefoonnummer 14 05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547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7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7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cidentele festiviteit Grootzand 10 te Sneek, incidentelefestiviteit voor Lunch en Dinner `T Vaticaan op 26-8-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475</meta:user-defined>
    <meta:user-defined meta:name="OVERHEIDop.GmbID/DC.identifier">gmb-2022-375475</meta:user-defined>
    <meta:user-defined meta:name="OVERHEIDop.versieInformatie"/>
  </office:meta>
</office:document-meta>
</file>