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zonnescherm (markies), District Midden Breda,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Kenmerk: Z2022-002347</text:p>
            <text:p text:style-name="common-al">Uiterlijke besluitdatum: 17-09-2022</text:p>
            <text:p text:style-name="common-al">Locatie: District Midden Breda, Havermarkt 27A 4811WG Breda</text:p>
            <text:p text:style-name="common-al">Projectomschrijving: het plaatsen van een zonnescherm (markies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4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47</meta:user-defined>
    <meta:user-defined meta:name="DCTERMS.abstract">het plaatsen van een zonnescherm (markies)</meta:user-defined>
    <dc:language>nl</dc:language>
    <meta:user-defined meta:name="OVERHEIDop.locatietype/OVERHEIDop.gebiedsmarkering">Punt</meta:user-defined>
    <meta:user-defined meta:name="DC.title">Opschorten beslistermijn omgevingsvergunning, het plaatsen van een zonnescherm (markies), District Midden Breda, Havermarkt 27A 4811WG Bred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74</meta:user-defined>
    <meta:user-defined meta:name="OVERHEIDop.GmbID/DC.identifier">gmb-2022-375474</meta:user-defined>
    <meta:user-defined meta:name="OVERHEIDop.versieInformatie"/>
  </office:meta>
</office:document-meta>
</file>