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inkelunits aan Koelmalaan 4-6, 8, Geert Groteplein 7,8,9,9a, Vondelstraat 53, 55, 57, 57A, 59,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S4-6, 8</text:p>
            <text:p text:style-name="common-al">1813BM7, 8, 9, 9A</text:p>
            <text:p text:style-name="common-al">1813BA53, 55, 57, 57A, 59, 61</text:p>
            <text:p text:style-name="common-al">
            <text:span text:style-name="nadrukvet">Reguliere voorbereidingsprocedure: omgevingsvergunning vergunningsvrij</text:span>
          </text:p>
            <text:p text:style-name="common-al">Burgemeester en wethouders van Alkmaar maken bekend, dat zij de volgende omgevingsvergunning als vergunningsvrij hebben aangemerkt:</text:p>
            <text:p text:style-name="common-al">
            <text:span text:style-name="nadrukvet">Koelmalaan 4-6, 8, Geert Groteplein 7,8,9,9a, Vondelstraat 53, 55, 57, 57A, 59, 61 Alkmaar:</text:span> het splitsen van de winkelunits.</text:p>
            <text:p text:style-name="common-al">Zaaknummer: 0000354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42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plitsen van de winkelunits aan Koelmalaan 4-6, 8, Geert Groteplein 7,8,9,9a, Vondelstraat 53, 55, 57, 57A, 59, 61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73</meta:user-defined>
    <meta:user-defined meta:name="OVERHEIDop.GmbID/DC.identifier">gmb-2022-375473</meta:user-defined>
    <meta:user-defined meta:name="OVERHEIDop.versieInformatie"/>
  </office:meta>
</office:document-meta>
</file>