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hurchill-laan 254-2 107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urchill-laan 254-2 1078EZ Amsterdam</text:p>
            <text:p text:style-name="common-al">Omschrijving: veranderen van een bergruimte ter hoogte van de vierde verdieping tot onderdeel van een verblijfsruimte behorend tot de woning ter hoogte van de tweede verdieping</text:p>
            <text:p text:style-name="common-al">Besluit: verleend</text:p>
            <text:p text:style-name="common-al">Verzonden naar aanvrager op: 15-08-2022</text:p>
            <text:p text:style-name="common-al">Zaaknummer: Z2022-Z004169</text:p>
            <text:p text:style-name="common-al">OLO nummer: 7068161</text:p>
            <text:p text:style-name="common-al">Het besluit en bijbehorende stukken kunt u per e-mail ontvangen. Stuur een verzoek naar <text:a xlink:href="mailto:stadsloket.zuid.vergunningen.dvl@amsterdam.nl?Subject=Dossiernummer Z2022-Z00416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46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169</meta:user-defined>
    <meta:user-defined meta:name="DCTERMS.abstract">veranderen van een bergruimte ter hoogte van de vierde verdieping tot onderdeel van een verblijfsruimte behorend tot de woning ter hoogte van de ...</meta:user-defined>
    <dc:language>nl</dc:language>
    <meta:user-defined meta:name="OVERHEIDop.locatietype/OVERHEIDop.gebiedsmarkering">Punt</meta:user-defined>
    <meta:user-defined meta:name="DC.title">Besluit omgevingsvergunning reguliere procedure Churchill-laan 254-2 1078EZ Amster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68</meta:user-defined>
    <meta:user-defined meta:name="OVERHEIDop.GmbID/DC.identifier">gmb-2022-375468</meta:user-defined>
    <meta:user-defined meta:name="OVERHEIDop.versieInformatie"/>
  </office:meta>
</office:document-meta>
</file>