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Markt 11 a te Makkum, incidentele festiviteit voor Cafe Romano op 19 augustus 2022, 26 augustus 2022 en 1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Markt 11 a te Makkum, AO20220235 incidentele festiviteit voor Cafe Romano op 19 augustus 2022, 26 augustus 2022 en 17 september 2022 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546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cidentele festiviteit Markt 11 a te Makkum, incidentele festiviteit voor Cafe Romano op 19 augustus 2022, 26 augustus 2022 en 17 september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66</meta:user-defined>
    <meta:user-defined meta:name="OVERHEIDop.GmbID/DC.identifier">gmb-2022-375466</meta:user-defined>
    <meta:user-defined meta:name="OVERHEIDop.versieInformatie"/>
  </office:meta>
</office:document-meta>
</file>