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wijzigen bestemming van het pand naar B&amp;B aan Westeinde 34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G34</text:p>
            <text:p text:style-name="common-al">
            <text:span text:style-name="nadrukvet">Reguliere voorbereidingsprocedure: omgevingsvergunning vergunningsvrij</text:span>
          </text:p>
            <text:p text:style-name="common-al">Burgemeester en wethouders van Alkmaar maken bekend, dat zij de volgende omgevingsvergunning als vergunningsvrij hebben aangemerkt:</text:p>
            <text:p text:style-name="common-al">
            <text:span text:style-name="nadrukvet">Westeinde 34 Schermerhorn:</text:span> het gedeeltelijk wijzigen bestemming van het pand naar B&amp;B.</text:p>
            <text:p text:style-name="common-al">Zaaknummer: 00003725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46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2586</meta:user-defined>
    <dc:language>nl</dc:language>
    <meta:user-defined meta:name="OVERHEIDop.locatietype/OVERHEIDop.gebiedsmarkering">Adres</meta:user-defined>
    <meta:user-defined meta:name="DC.title">Aanvraag vergunning voor het gedeeltelijk wijzigen bestemming van het pand naar B&amp;B aan Westeinde 34 te Schermerhor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62</meta:user-defined>
    <meta:user-defined meta:name="OVERHEIDop.GmbID/DC.identifier">gmb-2022-375462</meta:user-defined>
    <meta:user-defined meta:name="OVERHEIDop.versieInformatie"/>
  </office:meta>
</office:document-meta>
</file>