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5 bomen t.b.v. de reconstructie van diverse wegen aan sectie A, nummers 6178 en 6510 en sectie R, nummer 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A, nummers 6178 en 6510 en Wittem, sectie R, nummer 2</text:span>
                    </text:p>
                  </table:table-cell>
                  <table:table-cell table:style-name="entry" table:number-rows-spanned="1" table:number-columns-spanned="1">
                    <text:p text:style-name="table_al">Kappen van 15 bomen t.b.v. reconstructie diverse wegen in Eys</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4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15 bomen t.b.v. de reconstructie van diverse wegen aan sectie A, nummers 6178 en 6510 en sectie R, nummer 2 te Wittem</meta:user-defined>
    <meta:user-defined meta:name="DCTERMS.W3CDTF/DCTERMS.available">2022-08-19</meta:user-defined>
    <meta:user-defined meta:name="DCTERMS.W3CDTF/OVERHEIDop.jaargang">2022</meta:user-defined>
    <meta:user-defined meta:name="OVERHEIDop.publicationIssue">375460</meta:user-defined>
    <meta:user-defined meta:name="OVERHEIDop.GmbID/DC.identifier">gmb-2022-375460</meta:user-defined>
    <meta:user-defined meta:name="OVERHEIDop.versieInformatie"/>
  </office:meta>
</office:document-meta>
</file>