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drie bomen, op de locatie Buiskade en Galjoenkade te Zoetermeer op 19 januari 2022</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mgevingsvergunning ontvangen voor het kappen van drie bomen op de locatie Buiskade en Galjoenkade te Zoetermeer. Er worden drie bomen herplant. De aanvraag is geregistreerd onder zaaknummer 2022-00747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4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uiskade en Galjoenkade te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voor het kappen van drie bomen, op de locatie Buiskade en Galjoenkade te Zoetermeer op 19 januari 2022</meta:user-defined>
    <meta:user-defined meta:name="DCTERMS.W3CDTF/DCTERMS.available">2022-01-28</meta:user-defined>
    <meta:user-defined meta:name="DCTERMS.W3CDTF/OVERHEIDop.jaargang">2022</meta:user-defined>
    <meta:user-defined meta:name="OVERHEIDop.publicationIssue">37546</meta:user-defined>
    <meta:user-defined meta:name="OVERHEIDop.GmbID/DC.identifier">gmb-2022-37546</meta:user-defined>
    <meta:user-defined meta:name="OVERHEIDop.versieInformatie"/>
  </office:meta>
</office:document-meta>
</file>