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67 5552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-08-2022 een aanvraag omgevingsvergunning ontvangen.</text:p>
            <text:p text:style-name="common-al">Het betreft een aanvraag op locatie Eindhovenseweg 167 5552AB Valkenswaard met omschrijving vervangen schuur tevens onderkelderen en plaatsen zonnepanelen  en zaaknummer 2022-276838.</text:p>
            <text:p text:style-name="common-al">De zaak is geregistreerd onder nummer 2022-2768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45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6838</meta:user-defined>
    <meta:user-defined meta:name="DCTERMS.abstract"> vervangen schuur tevens onderkelderen en plaatsen zonnepanelen Eindhovenseweg 167</meta:user-defined>
    <dc:language>nl</dc:language>
    <meta:user-defined meta:name="OVERHEIDop.locatietype/OVERHEIDop.gebiedsmarkering">Punt</meta:user-defined>
    <meta:user-defined meta:name="DC.title">Ingediende aanvraag omgevingsvergunning Eindhovenseweg 167 5552AB Valkens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57</meta:user-defined>
    <meta:user-defined meta:name="OVERHEIDop.GmbID/DC.identifier">gmb-2022-375457</meta:user-defined>
    <meta:user-defined meta:name="OVERHEIDop.versieInformatie"/>
  </office:meta>
</office:document-meta>
</file>