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een uitrit vanaf de voortuin naar de openbare weg aan Nieuwpoortslaan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LN3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Nieuwpoortslaan 32 Alkmaar:</text:span> het realiseren van een uitrit vanaf de voortuin naar de openbare weg.</text:p>
            <text:p text:style-name="common-al">Zaaknummer: 00003292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45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29226</meta:user-defined>
    <dc:language>nl</dc:language>
    <meta:user-defined meta:name="OVERHEIDop.locatietype/OVERHEIDop.gebiedsmarkering">Adres</meta:user-defined>
    <meta:user-defined meta:name="DC.title">Vergunning geweigerd voor het realiseren van een uitrit vanaf de voortuin naar de openbare weg aan Nieuwpoortslaan 32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56</meta:user-defined>
    <meta:user-defined meta:name="OVERHEIDop.GmbID/DC.identifier">gmb-2022-375456</meta:user-defined>
    <meta:user-defined meta:name="OVERHEIDop.versieInformatie"/>
  </office:meta>
</office:document-meta>
</file>