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LKOM THUIS BARBECUE 2022</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vergunning verleend aan Stichting Winkelstad Veenendaal om in samenwerking met de horeca rondom het Stadsstrand een Welkom Thuis Barbecue te organiseren in het weekend van 19 en 20 augustus 2022 tussen 15.00 – 23.00 uur.</text:p>
            <text:p text:style-name="common-al"/>
            <text:p text:style-name="common-al">De volgende activiteiten georganiseerd.</text:p>
            <text:p text:style-name="common-al">Op de terrassen van Downtown, Zazu, Barista,we Karakter en Ritmeester zullen BBQ’s worden geplaatst waar mensen gerechtjes kunnen kopen. Deze kunnen op de terrassen of op het gras rondom het Stadsstrand worden genuttigd.</text:p>
            <text:p text:style-name="common-al">Het geheel wordt opgeluisterd met akoestische/licht versterkte muziek, waarbij het de bedoeling is om op of rondom ieder terras een klein podium te plaatsen waar afwisselend straatmuzikanten/singer-songwriters zullen optreden. Muziek is ondersteunend aan de sfeer.</text:p>
            <text:p text:style-name="common-al"/>
            <text:p text:style-name="common-al">
            <text:span text:style-name="nadrukvet">
              <text:span text:style-name="nadrukondlijn">Ontheffing artikel 35 van de Alcoholwet </text:span>
            </text:span>
          </text:p>
            <text:p text:style-name="common-al">De burgemeester heeft besloten om ontheffing te verlenen van het verbod om buiten een inrichting zwak-alcoholhoudende dranken te verstrekken. De verstrekking van alcohol vindt plaats door Tim Berens van Ritmeester, Jan Vink van Karakter en Ferry Gerritsen van Downtown. Dit betekent dat zij maatregelen moeten treffen waardoor de mogelijkheid dat jongeren onder de 18 jaar in het bezit komen van alcohol wordt voorkomen.</text:p>
            <text:p text:style-name="common-al"/>
            <text:p text:style-name="common-al">
            <text:span text:style-name="nadrukvet">Bezwaarclausule</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text:p>
            <text:p text:style-name="common-al"/>
            <text:p text:style-name="common-al"/>
            <text:p text:style-name="common-al">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75455</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455</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455</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WELKOM THUIS BARBECUE 2022</meta:user-defined>
    <meta:user-defined meta:name="DCTERMS.W3CDTF/DCTERMS.available">2022-08-17</meta:user-defined>
    <meta:user-defined meta:name="DCTERMS.W3CDTF/OVERHEIDop.jaargang">2022</meta:user-defined>
    <meta:user-defined meta:name="OVERHEIDop.publicationIssue">375455</meta:user-defined>
    <meta:user-defined meta:name="OVERHEIDop.GmbID/DC.identifier">gmb-2022-375455</meta:user-defined>
    <meta:user-defined meta:name="OVERHEIDop.versieInformatie"/>
  </office:meta>
</office:document-meta>
</file>