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orridor 2 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ontwerpbesluit genomen op de aanvraag op locatie Corridor 2D in Veghel. In het ontwerpbesluit wordt de vergunning verleend voor het wijzigen van de opslaglocatie en de opslagcapaciteit van de gasflessenen en wordt het voorschrift 8.1.1 uit de vergunning van d.d. 16 januari 2021 ingetrokken. Het ontwerpbesluit betreft de activiteiten:</text:p>
            <text:p text:style-name="common-al">· veranderen milieu-inrichting</text:p>
            <text:p text:style-name="common-al"/>
            <text:p text:style-name="common-al">Locatie: Corridor 2D te Veghel</text:p>
            <text:p text:style-name="common-al"/>
            <text:p text:style-name="common-al">Zaaknummer: OV-2021-0867</text:p>
            <text:p text:style-name="common-al"/>
            <text:p text:style-name="common-al">
            <text:span text:style-name="nadrukvet">Ter inzage</text:span>
          </text:p>
            <text:p text:style-name="common-al">De ontwerpbeschikking met bijbehorende stukken liggen met ingang van 16 augustus 2022 zes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de Omgevingsdienst Brabant Noord, Victorialaan 1, 5213 JG 's-Hertogenbosch . U kunt hiervoor gebruik maken van het formulier op onze website: Formulier zienswijze indienen. Vermeld daarbij ook het zaaknummer zoals vermeld in deze publicatie.</text:p>
            <text:p text:style-name="common-al"/>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4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orridor 2 D te Veghel</meta:user-defined>
    <meta:user-defined meta:name="DCTERMS.W3CDTF/DCTERMS.available">2022-08-17</meta:user-defined>
    <meta:user-defined meta:name="DCTERMS.W3CDTF/OVERHEIDop.jaargang">2022</meta:user-defined>
    <meta:user-defined meta:name="OVERHEIDop.publicationIssue">375454</meta:user-defined>
    <meta:user-defined meta:name="OVERHEIDop.GmbID/DC.identifier">gmb-2022-375454</meta:user-defined>
    <meta:user-defined meta:name="OVERHEIDop.versieInformatie"/>
  </office:meta>
</office:document-meta>
</file>