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Burendag 2022 Nieuw-Vossemeer op zondag 25 september 2022 van 11:00 - 16:00 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ondertekening_naam">
            <text:span text:style-name="achternaam">Op 11 augustus 2022 heeft de burgemeester van de gemeente Steenbergen een evenementenvergunning verleend voor de organisatie van de Burendag 2022 Nieuw-Vossemeer op zondag 25 september 2022 van 11:00 - 16:00 uur. Het besluit is op 11 augustus 2022 naar de aanvrager toegezonden en is geregistreerd onder het nummer ZK22003735. Stukken inzien? Om de vergunning en bijbehorende stukken in te zien, kunt u contact opnemen met de gemeente Steenbergen via het telefoonnummer 14 0167 of via het e-mailadres info@gemeente-steenbergen.nl. Bezwaarmogelijkheid en voorlopige voorziening: 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U kunt ook digitaal een bezwaarschrift indienen via de website van de gemeente Steenbergen (https://gemeentewinkel.gemeente-steenbergen.nl/producten/bezwaarschrift_indienen). U heeft hiervoor een elektronische handtekening (DigiD) nodig.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 ­Einde bezwaartermijn: 23 september 2022</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545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5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5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k22003735</meta:user-defined>
    <dc:language>nl</dc:language>
    <meta:user-defined meta:name="OVERHEIDop.locatietype/OVERHEIDop.gebiedsmarkering">Punt</meta:user-defined>
    <meta:user-defined meta:name="DC.title">Verleende evenementenvergunning voor het organiseren van de Burendag 2022 Nieuw-Vossemeer op zondag 25 september 2022 van 11:00 - 16:00 uur.</meta:user-defined>
    <meta:user-defined meta:name="DCTERMS.W3CDTF/DCTERMS.available">2022-08-17</meta:user-defined>
    <meta:user-defined meta:name="DCTERMS.W3CDTF/OVERHEIDop.jaargang">2022</meta:user-defined>
    <meta:user-defined meta:name="OVERHEIDop.publicationIssue">375451</meta:user-defined>
    <meta:user-defined meta:name="OVERHEIDop.GmbID/DC.identifier">gmb-2022-375451</meta:user-defined>
    <meta:user-defined meta:name="OVERHEIDop.versieInformatie"/>
  </office:meta>
</office:document-meta>
</file>