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akedijkje 38 in Bergen (NH), het veranderen van een kozijn, verzenddatum 17 januari 2022 (Z053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4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Zakedijkje 38 in Bergen (NH), het veranderen van een kozijn, verzenddatum 17 januari 2022 (Z053917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45</meta:user-defined>
    <meta:user-defined meta:name="OVERHEIDop.GmbID/DC.identifier">gmb-2022-37545</meta:user-defined>
    <meta:user-defined meta:name="OVERHEIDop.versieInformatie"/>
  </office:meta>
</office:document-meta>
</file>