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bestemmingsplan aan Jan Glijnisweg 16 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G1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Glijnisweg 16 A Heerhugowaard:</text:span> het afwijken van bestemmingsplan.</text:p>
            <text:p text:style-name="common-al">Zaaknummer: 00003535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597</meta:user-defined>
    <dc:language>nl</dc:language>
    <meta:user-defined meta:name="OVERHEIDop.locatietype/OVERHEIDop.gebiedsmarkering">Adres</meta:user-defined>
    <meta:user-defined meta:name="DC.title">Toestemming voor het afwijken van bestemmingsplan aan Jan Glijnisweg 16 A te Heerhugo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46</meta:user-defined>
    <meta:user-defined meta:name="OVERHEIDop.GmbID/DC.identifier">gmb-2022-375446</meta:user-defined>
    <meta:user-defined meta:name="OVERHEIDop.versieInformatie"/>
  </office:meta>
</office:document-meta>
</file>