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732 - het plaatsen van een magazijnstelling en plaatsen tijdelijke stroom voorziening op de locatie Boeilijn 1, 1551 NK Westzaan, Boeilijn 2, 1551 NK West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4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45</meta:user-defined>
    <meta:user-defined meta:name="OVERHEIDop.GmbID/DC.identifier">gmb-2022-375445</meta:user-defined>
    <meta:user-defined meta:name="OVERHEIDop.versieInformatie"/>
  </office:meta>
</office:document-meta>
</file>