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2e Lageveldsweg 3a-c en Vriezenveenseweg 57 in Wierden</text:p>
      <text:section text:name="zakelijke-mededeling_id1-3-2" text:style-name="zakelijke-mededeling">
        <text:section text:name="zakelijke-mededeling-tekst_id1-3-2-1" text:style-name="zakelijke-mededeling-tekst">
          <text:section text:name="tekst_id1-3-2-1-1" text:style-name="tekst">
            <text:p text:style-name="common-al">Op 11 augustus 2022 heeft de gemeente een aanvraag ontvangen voor een Vergunning APV voor NK veldloop voor ambtenaren 2022 op 12 oktober 2022 op locatie 2e Lageveldsweg 3a-c en Vriezenveenseweg 57 in Wierden. De aanvraag is geregistreerd onder nummer HZ_VG_APV-20221015.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7544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44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44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Kennisgeving ontvangst aanvraag Vergunning APV 2e Lageveldsweg 3a-c en Vriezenveenseweg 57 in Wierden</meta:user-defined>
    <meta:user-defined meta:name="DCTERMS.W3CDTF/DCTERMS.available">2022-08-17</meta:user-defined>
    <meta:user-defined meta:name="DCTERMS.W3CDTF/OVERHEIDop.jaargang">2022</meta:user-defined>
    <meta:user-defined meta:name="OVERHEIDop.publicationIssue">375443</meta:user-defined>
    <meta:user-defined meta:name="OVERHEIDop.GmbID/DC.identifier">gmb-2022-375443</meta:user-defined>
    <meta:user-defined meta:name="OVERHEIDop.versieInformatie"/>
  </office:meta>
</office:document-meta>
</file>