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anderen van het seizoensgebonden terras in een permanent terras aan Burg. Vd Lelykade/Burg. De Jongh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d Lelykade/Burg. De Jonghkade 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Veranderen seizoensgebonden terras in permanent terras</text:p>
                  </table:table-cell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4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anderen van het seizoensgebonden terras in een permanent terras aan Burg. Vd Lelykade/Burg. De Jonghkade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35</meta:user-defined>
    <meta:user-defined meta:name="OVERHEIDop.GmbID/DC.identifier">gmb-2022-375435</meta:user-defined>
    <meta:user-defined meta:name="OVERHEIDop.versieInformatie"/>
  </office:meta>
</office:document-meta>
</file>