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2e Lageveldsweg 3a-c en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Vergunning APV voor NK veldloop voor ambtenaren 2022 op 12 oktober 2022 op locatie 2e Lageveldsweg 3a-c en Vriezenveenseweg 57 in Wierden. De aanvraag is geregistreerd onder nummer HZ_VG_APV-2022101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2e Lageveldsweg 3a-c en Vriezenveenseweg 57 in Wierden</meta:user-defined>
    <meta:user-defined meta:name="DCTERMS.W3CDTF/DCTERMS.available">2022-08-17</meta:user-defined>
    <meta:user-defined meta:name="DCTERMS.W3CDTF/OVERHEIDop.jaargang">2022</meta:user-defined>
    <meta:user-defined meta:name="OVERHEIDop.publicationIssue">375430</meta:user-defined>
    <meta:user-defined meta:name="OVERHEIDop.GmbID/DC.identifier">gmb-2022-375430</meta:user-defined>
    <meta:user-defined meta:name="OVERHEIDop.versieInformatie"/>
  </office:meta>
</office:document-meta>
</file>