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Kruisland van vrijdag 23 tot en met maandag 26 september 20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ondertekening_naam">
            <text:span text:style-name="achternaam">Op 11 augustus 2022 heeft de burgemeester van de gemeente Steenbergen een evenementenvergunning verleend voor de Kermis Kruisland 2022 van vrijdag 23 tot en met maandag 26 september 2022. Het besluit is op 11 augustus 2022 naar de aanvrager toegezonden en is geregistreerd onder het nummer ZK22003772. Stukken inzien? Om de vergunning en bijbehorende stukken in te zien, kunt u contact opnemen met de gemeente Steenbergen via het telefoonnummer 14 0167 of via het e-mailadres info@gemeente-steenbergen.nl. Bezwaarmogelijkheid en voorlopige voorziening: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U kunt ook digitaal een bezwaarschrift indienen via de website van de gemeente Steenbergen (https://gemeentewinkel.gemeente-steenbergen.nl/producten/bezwaarschrift_indienen). U heeft hiervoor een elektronische handtekening (DigiD) nodig.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 ­Einde bezwaartermijn: 23 september 2022</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54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K22003772</meta:user-defined>
    <dc:language>nl</dc:language>
    <meta:user-defined meta:name="OVERHEIDop.locatietype/OVERHEIDop.gebiedsmarkering">Punt</meta:user-defined>
    <meta:user-defined meta:name="DC.title">Verleende evenementenvergunning Kermis Kruisland van vrijdag 23 tot en met maandag 26 september 2022.</meta:user-defined>
    <meta:user-defined meta:name="DCTERMS.W3CDTF/DCTERMS.available">2022-08-17</meta:user-defined>
    <meta:user-defined meta:name="DCTERMS.W3CDTF/OVERHEIDop.jaargang">2022</meta:user-defined>
    <meta:user-defined meta:name="OVERHEIDop.publicationIssue">375429</meta:user-defined>
    <meta:user-defined meta:name="OVERHEIDop.GmbID/DC.identifier">gmb-2022-375429</meta:user-defined>
    <meta:user-defined meta:name="OVERHEIDop.versieInformatie"/>
  </office:meta>
</office:document-meta>
</file>