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nastraat 19 te Lemmer: verlenging beslistermijn aanvraag vergunning kadastraal splitsen van huidige woning (OV 2022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is de beslistermijn van deze aanvraag verlengd met maximaal zes weken. De uiterste beslisdatum is nu 29 september 2022. De aanvraag betreft het kadastraal splitsen van huidige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4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nnastraat 19 te Lemmer: verlenging beslistermijn aanvraag vergunning kadastraal splitsen van huidige woning (OV 20220295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26</meta:user-defined>
    <meta:user-defined meta:name="OVERHEIDop.GmbID/DC.identifier">gmb-2022-375426</meta:user-defined>
    <meta:user-defined meta:name="OVERHEIDop.versieInformatie"/>
  </office:meta>
</office:document-meta>
</file>