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tille 3 te Oudehaske: verlenging beslistermijn aanvraag vergunning vergroten van de garage (OV 20220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is de beslistermijn van deze aanvraag verlengd met maximaal zes weken. De uiterste beslisdatum is nu 28 september 2022. De aanvraag betreft het vergroten van de garage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542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skertille 3 te Oudehaske: verlenging beslistermijn aanvraag vergunning vergroten van de garage (OV 20220426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25</meta:user-defined>
    <meta:user-defined meta:name="OVERHEIDop.GmbID/DC.identifier">gmb-2022-375425</meta:user-defined>
    <meta:user-defined meta:name="OVERHEIDop.versieInformatie"/>
  </office:meta>
</office:document-meta>
</file>