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 Martensstraat 21 A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 Martensstraat 21 A te Blitterswijck </text:span>– het plaatsen van een tijdelijke woonvoorziening (HZ-OMV-2022-02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42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gr Martensstraat 21 A te Blitterswijck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424</meta:user-defined>
    <meta:user-defined meta:name="OVERHEIDop.GmbID/DC.identifier">gmb-2022-375424</meta:user-defined>
    <meta:user-defined meta:name="OVERHEIDop.versieInformatie"/>
  </office:meta>
</office:document-meta>
</file>