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Ereprijsweg 10 in Bergen (NH) het plaatsen van een dakkapel, verzenddatum 18 januari 2022 (Z053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54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Ereprijsweg 10 in Bergen (NH) het plaatsen van een dakkapel, verzenddatum 18 januari 2022 (Z053809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42</meta:user-defined>
    <meta:user-defined meta:name="OVERHEIDop.GmbID/DC.identifier">gmb-2022-37542</meta:user-defined>
    <meta:user-defined meta:name="OVERHEIDop.versieInformatie"/>
  </office:meta>
</office:document-meta>
</file>