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44 3768HP Soest, verzoek verlengen tijdelijk (1 jaar) gebruik van een bedrijfswoning als burger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2 een besluit genomen op de aanvraag met zaaknummer 187563 voor een omgevingsvergunning voor het verzoek verlengen tijdelijk gebruik met één jaar van een bedrijfswoning als burgerwoning op locatie Birkstraat 144 3768HP Soest. De vergunning is toegekend en is verzonden op 15-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4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563</meta:user-defined>
    <meta:user-defined meta:name="DCTERMS.abstract">verzoek verlengen tijdelijk gebruik van een bedrijfswoning</meta:user-defined>
    <dc:language>nl</dc:language>
    <meta:user-defined meta:name="OVERHEIDop.locatietype/OVERHEIDop.gebiedsmarkering">Punt</meta:user-defined>
    <meta:user-defined meta:name="DC.title">Verleende omgevingsvergunning, Birkstraat 144 3768HP Soest, verzoek verlengen tijdelijk (1 jaar) gebruik van een bedrijfswoning als burgerwoning</meta:user-defined>
    <meta:user-defined meta:name="DCTERMS.W3CDTF/DCTERMS.available">2022-08-17</meta:user-defined>
    <meta:user-defined meta:name="DCTERMS.W3CDTF/OVERHEIDop.jaargang">2022</meta:user-defined>
    <meta:user-defined meta:name="OVERHEIDop.publicationIssue">375417</meta:user-defined>
    <meta:user-defined meta:name="OVERHEIDop.GmbID/DC.identifier">gmb-2022-375417</meta:user-defined>
    <meta:user-defined meta:name="OVERHEIDop.versieInformatie"/>
  </office:meta>
</office:document-meta>
</file>