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egstgeest – Verkeersbesluit bushaltes R. Boyleweg en De LimesVul hier de titel in</text:p>
      <text:section text:name="zakelijke-mededeling_id1-3-2" text:style-name="zakelijke-mededeling">
        <text:section text:name="zakelijke-mededeling-tekst_id1-3-2-1" text:style-name="zakelijke-mededeling-tekst">
          <text:section text:name="tekst_id1-3-2-1-1" text:style-name="tekst">
            <text:p text:style-name="common-al">Nummer besluit: 2022-02</text:p>
            <text:p text:style-name="common-al">Decos: Z/21/152760</text:p>
            <text:p text:style-name="common-al">Datum besluit: 12 januari 2022</text:p>
            <text:p text:style-name="common-al">Burgemeester en Wethouders van de gemeente Oegstgeest,</text:p>
            <text:p text:style-name="common-al">
            <text:span text:style-name="nadrukvet">Gelet op:</text:span>
          </text:p>
            <text:p text:style-name="common-al">- de Wegenwet en Wegenverkeerswet 1994 (hierna: WVW 1994); </text:p>
            <text:p text:style-name="common-al">- het Reglement Verkeersregels en Verkeerstekens (hierna: RVV 1990);</text:p>
            <text:p text:style-name="common-al">- het Besluit Administratieve Bepalingen inzake het Wegverkeer (hierna: BABW) en de Uitvoeringsvoorschriften van het Besluit Administratieve Bepalingen inzake het Wegverkeer (hierna: Uitvoeringsvoorschriften BABW);</text:p>
            <text:p text:style-name="common-al">- het Algemeen bevoegdhedenbesluit gemeente Oegstgeest 2021.</text:p>
            <text:p text:style-name="common-al">
            <text:span text:style-name="nadrukvet">Overwegende dat: </text:span>
          </text:p>
            <text:p text:style-name="common-al">- de R. Boyleweg en De Limes zijn gelegen binnen de bebouwde kom van gemeente Oegstgeest;</text:p>
            <text:p text:style-name="common-al">- de R. Boyleweg en De Limes in beheer zijn en/of komen bij de gemeente Oegstgeest;</text:p>
            <text:p text:style-name="common-al">- de R. Boyleweg en De Limes wegen zijn, als bedoeld in artikel 18, lid 1 onder d van de WVW 1994;</text:p>
            <text:p text:style-name="common-al">- gelet op dit artikel, het college van Burgemeester en Wethouders van Oegstgeest bevoegd is om verkeersbesluiten te nemen voor deze wegen;</text:p>
            <text:p text:style-name="common-al">- in het Algemeen bevoegdhedenbesluit gemeente Oegstgeest 2021 de bevoegdheid tot het nemen van een verkeersbesluit is gemandateerd aan de teammanager Ruimte;</text:p>
            <text:p text:style-name="common-al">- de vervoerder (Arriva) met openbaarvervoerlijnen over het Oegstgeestse deel van het Leiden Bio Science Park (LBSP) rijdt/gaat rijden;</text:p>
            <text:p text:style-name="common-al">- voor die route op het LBSP vier haltes gerealiseerd zijn of worden gerealiseerd;</text:p>
            <text:p text:style-name="common-al">- deze haltes gesitueerd zijn aan de R. Boyleweg (2x) en De Limes (2x);</text:p>
            <text:p text:style-name="common-al">- op De Limes aan beide zijden van de weg reeds een halte aanwezig is, echter daarvoor nog geen verkeersbesluit is genomen;</text:p>
            <text:p text:style-name="common-al">- door de realisatie van de nieuwe halteplaatsen de bereikbaarheid van het Oegstgeestse deel van het LBSP wordt gewaarborgd;</text:p>
            <text:p text:style-name="common-al">- dat om oneigenlijk gebruik van deze haltes/perrons te voorkomen het wenselijk is om de locaties</text:p>
            <text:p text:style-name="common-al">formeel aan te wijzen als bushaltes;</text:p>
            <text:p text:style-name="common-al">- de bovengenoemde maatregel gerealiseerd kan worden door het plaatsen van de</text:p>
            <text:p text:style-name="common-al">verkeersborden L03b van bijlage 1 van het RVV 1990 en het aanbrengen van blokmarkering ter</text:p>
            <text:p text:style-name="common-al">hoogte van de halteplaats;</text:p>
            <text:p text:style-name="common-al">- de uitvoering van deze maatregelen als gevolg heeft dat bestuurders hun voertuigen niet</text:p>
            <text:p text:style-name="common-al">meer mogen laten stilstaan bij een bord bushalte ter hoogte van de geblokte markering dan wel,</text:p>
            <text:p text:style-name="common-al">als die markering niet is aangebracht, op een afstand van minder dan 12 meter van het bord;</text:p>
            <text:p text:style-name="common-al">- gelet op artikel 12 van het BABW voor het plaatsen van de verkeersborden L03b van bijlage 1 van het RVV 1990 bij een bushalte een verkeersbesluit is vereist;</text:p>
            <text:p text:style-name="common-al">- de verkeersmaatregel strekt tot het in stand houden van de weg en het waarborgen van de bruikbaarheid daarvan;</text:p>
            <text:p text:style-name="common-al">- het zoveel mogelijk waarborgen van de vrijheid van het verkeer in het geding komt bij het treffen van deze verkeersmaatregel;</text:p>
            <text:p text:style-name="common-al">- gelet op artikel 24 van het BABW-overleg is gevoerd met de gemandateerde van de politie;</text:p>
            <text:p text:style-name="common-al">- de politie heeft ingestemd met de hierna genoemde verkeersmaatregel.</text:p>
            <text:p text:style-name="common-al">
            <text:span text:style-name="nadrukvet">Overleg</text:span>
          </text:p>
            <text:p text:style-name="common-al">De volgende personen of instanties zijn geraadpleegd: </text:p>
            <text:p text:style-name="common-al">De verkeersadviseur van de politie, eenheid Den Haag, 11 januari 2022 akkoord. </text:p>
            <text:p text:style-name="common-al">De Universiteit Leiden</text:p>
            <text:p text:style-name="common-al">
            <text:span text:style-name="nadrukvet">Besluiten</text:span>
          </text:p>
            <text:p text:style-name="common-al">- met het plaatsen van de verkeersborden L03b (bushalte) van bijlage 1 van het RVV 1990, 2 bushaltes aan te wijzen aan weerszijden van de R. Boylelaan nabij de aansluiting op de Willem Einthovenstraat, een en ander volgens de bijgevoegde verbeelding;</text:p>
            <text:p text:style-name="common-al">- met het plaatsen van de verkeersborden L03b (bushalte) van bijlage 1 van het RVV 1990, 2 bushaltes aan te wijzen aan weerszijden van de Limes, westelijk van de aansluiting Willem Einthovenstraat (noordzijde), een en ander volgens de bijgevoegde verbeelding;</text:p>
            <text:p text:style-name="common-al">- dat de bushaltes worden aangeduid -en in de lengterichting langs de rijbaan worden begrensd- met zwart-wit geblokte markering, als bedoeld in artikel 23 lid 1/e van het RVV 1990;</text:p>
            <text:p text:style-name="common-al">- dit verkeersbesluit bekend te maken door plaatsing van het besluit in de Staatscourant.</text:p>
            <text:p text:style-name="common-al">Met vriendelijke groet,</text:p>
            <text:p text:style-name="common-al">namens Burgemeester en wethouders van Oegstgeest,</text:p>
            <text:p text:style-name="common-al">Kees Schrieks</text:p>
            <text:p text:style-name="common-al">manager Ruimte</text:p>
            <text:p text:style-name="common-al">
            <text:span text:style-name="nadrukvet">Meer informatie:</text:span>
          </text:p>
            <text:p text:style-name="common-al">Het verkeersbesluit en de op dit besluit betrekking hebbende stukken liggen vanaf één dag na bekendmaking in het gemeenteblad gedurende zes weken ter inzage op werkdagen van 09.00 tot 12.00 uur bij de receptie van het gemeentehuis te Oegstgeest, Rhijngeesterstraatweg 13.</text:p>
            <text:p text:style-name="common-al">
            <text:span text:style-name="nadrukvet">Bezwaarmogelijkheid:</text:span>
          </text:p>
            <text:p text:style-name="common-al">Bekendmaking van dit besluit geschiedt overeenkomstig het bepaalde in artikel 26 van het BABW.</text:p>
            <text:p text:style-name="common-al">De belanghebbende bij dit besluit kan op grond van artikel 7: 1 van de Algemene Wet Bestuursrecht (Awb), binnen zes weken na bekendmaking van dit besluit een bezwaar indienen bij:</text:p>
            <text:p text:style-name="common-al">Burgemeester en Wethouders van de gemeente Oegstgeest</text:p>
            <text:p text:style-name="common-al">Postbus 1270</text:p>
            <text:p text:style-name="common-al">2340 BG OEGSTGEEST</text:p>
            <text:p text:style-name="last-al">Het indienen van een bezwaarschrift heeft geen schorsende werkingVul hier de tekst in]</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37541</text:span><text:line-break/><text:date style:data-style-name="dag" text:fixed="true" text:date-value="2022-01-28"/><text:line-break/><text:date style:data-style-name="jaar" text:fixed="true" text:date-value="2022-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541</text:span><text:date style:data-style-name="nicedate" text:fixed="true" text:date-value="2022-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541</text:span><text:date style:data-style-name="nicedate" text:fixed="true" text:date-value="2022-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3.15/xml/MC-DRP-OverigeWegverkeer-Web-ZM.xml</meta:user-defined>
    <meta:user-defined meta:name="OVERHEID.Gemeente/DC.creator">Oegstgeest</meta:user-defined>
    <meta:user-defined meta:name="OVERHEID.Informatietype/DC.type">officiële publicatie</meta:user-defined>
    <meta:user-defined meta:name="OVERHEIDop.Rubriek/DC.type">verkeersbesluit of -mededeling</meta:user-defined>
    <meta:user-defined meta:name="OVERHEID.Gemeente/DCTERMS.publisher">Oegstgeest</meta:user-defined>
    <meta:user-defined meta:name="OVERHEID.Gemeente/OVERHEID.authority">Oegstgeest</meta:user-defined>
    <meta:user-defined meta:name="OVERHEID.TaxonomieBeleidsagendaDecentraal/OVERHEID.category">Verkeer | Organisatie en beleid</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TERMS.alternative">Gemeente Oegstgeest -  - R. Boylelaan nabij de aansluiting op de Willem Einthovenstraat</meta:user-defined>
    <meta:user-defined meta:name="DCTERMS.abstract">- met het plaatsen van de verkeersborden L03b (bushalte) van bijlage 1 van het RVV 1990, 2 bushaltes aan te wijzen aan weerszijden van de R. Boylelaan nabij de aansluiting op de Willem Einthovenstraat, een en ander volgens de bijgevoegde verbeelding</meta:user-defined>
    <meta:user-defined meta:name="OVERHEIDop.verkeersbordcode">L3</meta:user-defined>
    <dc:language>nl</dc:language>
    <meta:user-defined meta:name="OVERHEIDop.locatietype/OVERHEIDop.gebiedsmarkering">Weg</meta:user-defined>
    <meta:user-defined meta:name="DC.title">Gemeente Oegstgeest – Verkeersbesluit bushaltes R. Boyleweg en De LimesVul hier de titel in</meta:user-defined>
    <meta:user-defined meta:name="DCTERMS.W3CDTF/DCTERMS.available">2022-01-28</meta:user-defined>
    <meta:user-defined meta:name="DCTERMS.W3CDTF/OVERHEIDop.jaargang">2022</meta:user-defined>
    <meta:user-defined meta:name="OVERHEIDop.publicationIssue">37541</meta:user-defined>
    <meta:user-defined meta:name="OVERHEIDop.GmbID/DC.identifier">gmb-2022-37541</meta:user-defined>
    <meta:user-defined meta:name="OVERHEIDop.versieInformatie"/>
  </office:meta>
</office:document-meta>
</file>