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ernykoers en de Dikke Banden Race op zaterdag 20 augustus 2022 van 13:00 - 20:00 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Op 11 augustus 2022 heeft de burgemeester van de gemeente Steenbergen een evenementenvergunning verleend voor het organiseren van de Dernykoers en de Dikke Banden Race op zaterdag 20 augustus 2022 van 13:00 - 20:00 uur. Het besluit is op 11 augustus 2022 naar de aanvrager toegezonden en is geregistreerd onder het nummer ZK22003230. Stukken inzien? Om de vergunning en bijbehorende stukken in te zien, kunt u contact opnemen met de gemeente Steenbergen via het telefoonnummer 14 0167 of via het e-mailadres info@gemeente-steenbergen.nl. Bezwaarmogelijkheid en voorlopige voorziening.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https://gemeentewinkel.gemeente-steenbergen.nl/producten/bezwaarschrift_indienen).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Einde bezwaartermijn: 23 september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4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K22003230</meta:user-defined>
    <dc:language>nl</dc:language>
    <meta:user-defined meta:name="OVERHEIDop.locatietype/OVERHEIDop.gebiedsmarkering">Punt</meta:user-defined>
    <meta:user-defined meta:name="DC.title">Verleende evenementenvergunning voor de Dernykoers en de Dikke Banden Race op zaterdag 20 augustus 2022 van 13:00 - 20:00 uur.</meta:user-defined>
    <meta:user-defined meta:name="DCTERMS.W3CDTF/DCTERMS.available">2022-08-17</meta:user-defined>
    <meta:user-defined meta:name="DCTERMS.W3CDTF/OVERHEIDop.jaargang">2022</meta:user-defined>
    <meta:user-defined meta:name="OVERHEIDop.publicationIssue">375408</meta:user-defined>
    <meta:user-defined meta:name="OVERHEIDop.GmbID/DC.identifier">gmb-2022-375408</meta:user-defined>
    <meta:user-defined meta:name="OVERHEIDop.versieInformatie"/>
  </office:meta>
</office:document-meta>
</file>