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1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ugustus 2022 besloten om de beslistermijn voor de aanvraag voor het splitsen van de winkelruimte naar 2 appartementen op de locatie Hoofdstraat 12 in Leens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54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plitsen van de winkelruimte naar 2 appartementen, Hoofdstraat 12 in Leens (15 augustus 2022)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12 in Leen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05</meta:user-defined>
    <meta:user-defined meta:name="OVERHEIDop.GmbID/DC.identifier">gmb-2022-375405</meta:user-defined>
    <meta:user-defined meta:name="OVERHEIDop.versieInformatie"/>
  </office:meta>
</office:document-meta>
</file>