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riolering aan Sluispolder West (deelplan 5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polder West (deelplan 5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gen riolering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40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het aanleggen van een riolering aan Sluispolder West (deelplan 5)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04</meta:user-defined>
    <meta:user-defined meta:name="OVERHEIDop.GmbID/DC.identifier">gmb-2022-375404</meta:user-defined>
    <meta:user-defined meta:name="OVERHEIDop.versieInformatie"/>
  </office:meta>
</office:document-meta>
</file>