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van artikel 35 van de Alcoholwet voor Tour de Waard (Wielerronde) met het zaaknummer 2022- 1763 aan de Middenweg en omgeving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ijk en Waard maakt bekend dat de volgende ontheffing van artikel 35 van de Alcoholwet op grond van de Alcoholwet is verleend:</text:p>
            <text:p text:style-name="common-al">Voor: Tour de Waard (wielerronde)</text:p>
            <text:p text:style-name="common-al">Datum: zondag 21 augustus 2022</text:p>
            <text:p text:style-name="common-al">Locatie: Middenweg en omgeving in Heerhugowaard</text:p>
            <text:p text:style-name="common-al">Verzonden op: 10 augustus 2022</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5 juni 2022 en bedraagt 6 weken. Voor meer informatie over de procedure kunt u contact opnemen via post@dijkenwaard.nl of telefoonnummer (072) 575 55 55.</text:p>
            <text:p text:style-name="common-al">
            <text:span text:style-name="nadrukvet">Voorlopige voorziening</text:span>
          </text:p>
            <text:p text:style-name="last-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 U kunt ook digitaal een verzoek om een voorlopige voorziening indienen bij de rechtbank via Externe link: https://www.rechtspraak.nl/Uw-Situatie/Onderwerpen/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75397</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397</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397</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Kennisgeving besluit op aanvraag evenementenvergunning op de locatie Kerkenplein te Heerhugowaard </meta:user-defined>
    <dc:language>nl</dc:language>
    <meta:user-defined meta:name="OVERHEIDop.locatietype/OVERHEIDop.gebiedsmarkering">Vlak</meta:user-defined>
    <meta:user-defined meta:name="DC.title">Kennisgeving besluit op aanvraag ontheffing van artikel 35 van de Alcoholwet voor Tour de Waard (Wielerronde) met het zaaknummer 2022- 1763 aan de Middenweg en omgeving in Heerhugowaard</meta:user-defined>
    <meta:user-defined meta:name="DCTERMS.W3CDTF/DCTERMS.available">2022-08-17</meta:user-defined>
    <meta:user-defined meta:name="DCTERMS.W3CDTF/OVERHEIDop.jaargang">2022</meta:user-defined>
    <meta:user-defined meta:name="OVERHEIDop.publicationIssue">375397</meta:user-defined>
    <meta:user-defined meta:name="OVERHEIDop.GmbID/DC.identifier">gmb-2022-375397</meta:user-defined>
    <meta:user-defined meta:name="OVERHEIDop.versieInformatie"/>
  </office:meta>
</office:document-meta>
</file>