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ooigracht 23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– op 16 juni 2022 een melding namens Loetje Leiden B.V. (zaaknummer: 2022-008353). De melding is ingediend voor het oprichten van een restaurant. Het bedrijf is gelegen op de locatie Hooigracht 23 in Leiden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0835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39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8353</meta:user-defined>
    <meta:user-defined meta:name="DCTERMS.abstract">Het oprichten van een restaurant</meta:user-defined>
    <dc:language>nl</dc:language>
    <meta:user-defined meta:name="OVERHEIDop.locatietype/OVERHEIDop.gebiedsmarkering">Adres</meta:user-defined>
    <meta:user-defined meta:name="DC.title">Ingekomen melding Activiteitenbesluit milieubeheer − Hooigracht 23 in Leid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5392</meta:user-defined>
    <meta:user-defined meta:name="OVERHEIDop.GmbID/DC.identifier">gmb-2022-375392</meta:user-defined>
    <meta:user-defined meta:name="OVERHEIDop.versieInformatie"/>
  </office:meta>
</office:document-meta>
</file>