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Koegorsstraat ong [P 3130]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augustus 2022 dat de aanvraag met zaaknummer <text:span text:style-name="nadrukvet">W-AOV</text:span><text:span text:style-name="nadrukvet">2</text:span><text:span text:style-name="nadrukvet">20272</text:span> voor het aanleggen van riolering en wegen t.b.v. een bedrijventerrein op de locatie <text:span text:style-name="nadrukvet">Koegorsstraat</text:span><text:span text:style-name="nadrukvet"/><text:span text:style-name="nadrukvet">ong</text:span><text:span text:style-name="nadrukvet">. [P 3130] in Terneuzen</text:span> vergunningsvrij uitgevoerd mag worden.</text:p>
            <text:p text:style-name="common-al"/>
            <text:p text:style-name="common-al">Terneuzen, 17 augustus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53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gunningsvrije aanvraag omgevingsvergunning – Koegorsstraat ong [P 3130] in Terneu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90</meta:user-defined>
    <meta:user-defined meta:name="OVERHEIDop.GmbID/DC.identifier">gmb-2022-375390</meta:user-defined>
    <meta:user-defined meta:name="OVERHEIDop.versieInformatie"/>
  </office:meta>
</office:document-meta>
</file>