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iszwaluwstraat 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een aanvraag omgevingsvergunning ontvangen voor het bouwen van een woning (Kavel G105) op de locatie Huiszwaluwstraat 2 in Heerhugowaard. De aanvraag is geregistreerd onder zaaknummer 2022-00597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3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uiszwaluwstraat 2 in Heerhugowaard</meta:user-defined>
    <dc:language>nl</dc:language>
    <meta:user-defined meta:name="OVERHEIDop.locatietype/OVERHEIDop.gebiedsmarkering">Vlak</meta:user-defined>
    <meta:user-defined meta:name="DC.title">Kennisgeving aanvraag omgevingsvergunning, Huiszwaluwstraat 2 in Heerhugowaa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84</meta:user-defined>
    <meta:user-defined meta:name="OVERHEIDop.GmbID/DC.identifier">gmb-2022-375384</meta:user-defined>
    <meta:user-defined meta:name="OVERHEIDop.versieInformatie"/>
  </office:meta>
</office:document-meta>
</file>