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ohan Buziau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ontwerpbesluit opgesteld op de aanvraag met zaaknummer O-2022-0097 voor een omgevingsvergunning voor het brandveilig gebruik van schoolgebouwen op locatie Johan Buziaustraat 14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het team VTH Leefomgeving ter inzage op het stadskantoor. De inzageperiode is 6 weken en start op 13 juli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het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53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Johan Buziaustraat 14 in Henge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76</meta:user-defined>
    <meta:user-defined meta:name="OVERHEIDop.GmbID/DC.identifier">gmb-2022-375376</meta:user-defined>
    <meta:user-defined meta:name="OVERHEIDop.versieInformatie"/>
  </office:meta>
</office:document-meta>
</file>