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awson-Nes 11 in Bergen (NH) het wijzigen van de gevels van de woning, verzenddatum 14 januari 2022 (Z053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3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Dawson-Nes 11 in Bergen (NH) het wijzigen van de gevels van de woning, verzenddatum 14 januari 2022 (Z053172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37</meta:user-defined>
    <meta:user-defined meta:name="OVERHEIDop.GmbID/DC.identifier">gmb-2022-37537</meta:user-defined>
    <meta:user-defined meta:name="OVERHEIDop.versieInformatie"/>
  </office:meta>
</office:document-meta>
</file>