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standplaats vergunning, voor vaste standplaats verkoop kip, De Meent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17 augustus</text:p>
            <text:p text:style-name="common-al">Locatie: De Meent, kern van Odijk</text:p>
            <text:p text:style-name="common-al">Zaaknummer: 1185708</text:p>
            <text:p text:style-name="common-al">Activiteit: vaste standplaats verkoop kip, woensdag van 7:30 uur tot 13:00</text:p>
            <text:p text:style-name="common-al">Bestuursorgaan: college van burgemeester en wethouders</text:p>
            <text:p text:style-name="common-al">Datum verzending besluit: 15 augustus 2022</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75366</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366</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366</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Afgehandelde  standplaats vergunning, voor vaste standplaats verkoop kip, De Meent in Odijk</meta:user-defined>
    <meta:user-defined meta:name="DCTERMS.W3CDTF/DCTERMS.available">2022-08-17</meta:user-defined>
    <meta:user-defined meta:name="DCTERMS.W3CDTF/OVERHEIDop.jaargang">2022</meta:user-defined>
    <meta:user-defined meta:name="OVERHEIDop.publicationIssue">375366</meta:user-defined>
    <meta:user-defined meta:name="OVERHEIDop.GmbID/DC.identifier">gmb-2022-375366</meta:user-defined>
    <meta:user-defined meta:name="OVERHEIDop.versieInformatie"/>
  </office:meta>
</office:document-meta>
</file>