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ijksweg 42 in Schoorl, het bouwen van een opslagloods, verzenddatum 17 januari 2022 (Z053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3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Rijksweg 42 in Schoorl, het bouwen van een opslagloods, verzenddatum 17 januari 2022 (Z053121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36</meta:user-defined>
    <meta:user-defined meta:name="OVERHEIDop.GmbID/DC.identifier">gmb-2022-37536</meta:user-defined>
    <meta:user-defined meta:name="OVERHEIDop.versieInformatie"/>
  </office:meta>
</office:document-meta>
</file>