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Hackstraat 11 te Wolphaartsdijk - Besluit op aanvraag vergunning obstakels op openbare weg voor het plaatsen van een kraan op 19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augustus 2022 een vergunning obstakels op openbare weg hebben verleend voor het plaatsen van een kraan op 19 augustus 2022 op de locatie Burgemeester Hackstraat 11 te Wolphaartsdijk. Het besluit is geregistreerd onder nummer OOW-2022-497 / Z22.126355.</text:p>
            <text:p text:style-name="common-al">
            <text:span text:style-name="nadrukvet">Procedure</text:span>
          </text:p>
            <text:p text:style-name="last-al">Tegen een verleende vergunning kunnen belanghebbenden met ingang van 16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35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5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35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urgemeester Hackstraat 11 te Wolphaartsdijk - Besluit op aanvraag vergunning obstakels op openbare weg voor het plaatsen van een kraan op 19 augustus 2022</meta:user-defined>
    <dc:language>nl</dc:language>
    <meta:user-defined meta:name="OVERHEIDop.locatietype/OVERHEIDop.gebiedsmarkering">Adres</meta:user-defined>
    <meta:user-defined meta:name="DC.title">Burgemeester Hackstraat 11 te Wolphaartsdijk - Besluit op aanvraag vergunning obstakels op openbare weg voor het plaatsen van een kraan op 19 augustus 2022</meta:user-defined>
    <meta:user-defined meta:name="DCTERMS.W3CDTF/DCTERMS.available">2022-08-17</meta:user-defined>
    <meta:user-defined meta:name="DCTERMS.W3CDTF/OVERHEIDop.jaargang">2022</meta:user-defined>
    <meta:user-defined meta:name="OVERHEIDop.publicationIssue">375353</meta:user-defined>
    <meta:user-defined meta:name="OVERHEIDop.GmbID/DC.identifier">gmb-2022-375353</meta:user-defined>
    <meta:user-defined meta:name="OVERHEIDop.versieInformatie"/>
  </office:meta>
</office:document-meta>
</file>